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0312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3.0798in" style:use-optimal-column-width="false"/>
    </style:style>
    <style:style style:name="Table2" style:family="table">
      <style:table-properties style:width="6.6111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 fo:language="es" fo:country="ES"/>
    </style:style>
    <style:style style:name="T23" style:parent-style-name="Fuentedepárrafopredeter." style:family="text">
      <style:text-properties fo:language="es" fo:country="ES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language="es" fo:country="ES"/>
    </style:style>
    <style:style style:name="TableRow33" style:family="table-row">
      <style:table-row-properties style:min-row-height="1.1805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fo:language="es" fo:country="E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language="es" fo:country="ES"/>
    </style:style>
    <style:style style:name="P50" style:parent-style-name="Standard" style:family="paragraph">
      <style:paragraph-properties fo:text-align="center" fo:margin-left="0.0083in">
        <style:tab-stops/>
      </style:paragraph-properties>
    </style:style>
    <style:style style:name="P51" style:parent-style-name="Standard" style:family="paragraph">
      <style:paragraph-properties fo:text-align="center" fo:margin-left="0.0083in">
        <style:tab-stops/>
      </style:paragraph-properties>
    </style:style>
    <style:style style:name="P52" style:parent-style-name="Standard" style:family="paragraph">
      <style:paragraph-properties fo:text-align="center" fo:margin-left="0.0083in">
        <style:tab-stops/>
      </style:paragraph-properties>
    </style:style>
    <style:style style:name="P53" style:parent-style-name="Standard" style:family="paragraph">
      <style:paragraph-properties fo:text-align="center" fo:margin-left="0.0083in">
        <style:tab-stops/>
      </style:paragraph-properties>
    </style:style>
    <style:style style:name="P54" style:parent-style-name="Standard" style:family="paragraph">
      <style:paragraph-properties fo:text-align="center" fo:margin-left="0.0083in">
        <style:tab-stops/>
      </style:paragraph-properties>
    </style:style>
  </office:automatic-styles>
  <office:body>
    <office:text text:use-soft-page-breaks="true">
      <text:p text:style-name="P1">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NFORMAZIO OHARRA</text:p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NOTA INFORMATIVA</text:p>
          </table:table-cell>
        </table:table-row>
        <table:table-row table:style-name="TableRow14">
          <table:table-cell table:style-name="TableCell15">
            <text:p text:style-name="P16"><text:span text:style-name="T17">Gaia:<text:s/></text:span>Zestoako zementugintzaren inguruan Paisaiaren Ekintza Plana idazteko kontratazioa.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Asunto:<text:s/></text:span><text:span text:style-name="T23">Contratación para la redacción de un Plan Estratégico del Paisaje del cemento de Zestoa.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>Kontuan izanik Martxoaren 14ko 463/2020 Errege Dekretuaren hirugarren xedapen gehigarria (COVID-19ak eragindako krisi egoera kudeatzeko alarma-egoera deklaratzen duena), zeinak, epe administratibo guztien etenaldia dakarren, zehazki, sektore publikoko erakundeen prozedurak izapidetzeko epeak eta epe-mugak, Errege-dekretua edo, hala badagokio, haren luzapena amaitu arte iraungo duena eta ondorioz, indarrean dagoen sektore publikoko kontratuei buruzko legerian aurreikusitako epeak etetea dakarrenez, kontratuen plataforma egokitzea erabaki da.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Teniendo en cuenta la disposición adicional tercera del Real Decreto 463/2020, de 14 de marzo (por el que se declara el estado de alarma para la gestión de la situación de crisis provocada por la COVID-19), que conlleva<text:s/>la suspensión de todos los plazos administrativos, en concreto los plazos y términos de tramitación de los procedimientos de las entidades del sector público, que durarán hasta la finalización del real decreto o, en su caso, de su prórroga, y en consecuencia, la suspensión de los plazos previstos en la legislación de contratos del sector público vigente.</text:p>
          </table:table-cell>
        </table:table-row>
        <table:table-row table:style-name="TableRow33">
          <table:table-cell table:style-name="TableCell34">
            <text:p text:style-name="P35">Aurreko guztia ikusirik, momentu honetan martxan dauden lizitazio-prozedura guztiak eten egingo dira eta Errege-dekretua edo, hala badagokio, haren luzapenak indarraldia galtzen duen unean berrekingo da.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A la vista de todo lo anterior, todos los procedimientos de licitación en curso en este momento quedarán suspendidos y se reanudará en el momento en que el Real Decreto o, en su caso, su prórroga pierdan<text:s/>su vigencia.</text:p>
          </table:table-cell>
        </table:table-row>
        <table:table-row table:style-name="TableRow41">
          <table:table-cell table:style-name="TableCell42">
            <text:p text:style-name="P43">Ondorioz, goian aipatutako kontratazioari buruzko lizitazioaren barruan dagoen proposamenak aurkezteko epea eten egiten da</text:p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En consecuencia se suspende el plazo para presentación de propuestas dentro de la licitación relativa a la<text:s/>contratación arriba referida.</text:p>
          </table:table-cell>
        </table:table-row>
      </table:table>
      <text:p text:style-name="P50"/>
      <text:p text:style-name="P51">Zestoan, 2020ko martxoaren 18an</text:p>
      <text:p text:style-name="P52">El 18 de marzo de 2020, en Zestoa</text:p>
      <text:p text:style-name="P53"/>
      <text:p text:style-name="P54">ALKATEAK / EL ALCAL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" style:font-name-complex="Lohit Devanagar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4LVL1" text:bullet-char="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rudia1" text:anchor-type="paragraph" svg:x="2.28071in" svg:y="-1.56338in" svg:width="1.72165in" svg:height="1.3472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ustin</meta:initial-creator>
    <dc:creator>MoMa</dc:creator>
    <meta:creation-date>2020-03-20T08:41:00Z</meta:creation-date>
    <dc:date>2020-03-20T08:41:00Z</dc:date>
    <meta:print-date>2019-11-20T13:15:00Z</meta:print-date>
    <meta:template xlink:href="Normal" xlink:type="simple"/>
    <meta:editing-cycles>2</meta:editing-cycles>
    <meta:editing-duration>PT300S</meta:editing-duration>
    <meta:document-statistic meta:page-count="1" meta:paragraph-count="4" meta:word-count="328" meta:character-count="2131" meta:row-count="15" meta:non-whitespace-character-count="1807"/>
  </office:meta>
</office:document-meta>
</file>